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21"/><text:bookmark-start text:name="__RefHeading___ezra_221_1"/><text:bookmark-start text:name="ezra_221"/>Ezra 2:21<text:bookmark-end text:name="__RefHeading___ezra_221_1"/><text:bookmark-end text:name="ezra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ethlehem, 123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of Bethlehem 123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Bethlehem 123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ιθλεε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ethlehem, an hundred twenty and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20" text:style-name="Internet_20_link" text:visited-style-name="Visited_20_Internet_20_Link">Ezra 2:20</text:a> ← Ezra 2:21 → <text:a xlink:type="simple" xlink:href="https://groveserver.com/bible/doku.php?id=ezra_2:22" text:style-name="Internet_20_link" text:visited-style-name="Visited_20_Internet_20_Link">Ezra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0:47</meta:creation-date>
    <dc:creator>Generated</dc:creator>
    <dc:date>2025-11-08T10::50:47</dc:date>
    <dc:language>en-US</dc:language>
    <meta:editing-cycles>1</meta:editing-cycles>
    <meta:editing-duration>PT0S</meta:editing-duration>
    <dc:title>ezra_2:21</dc:title>
  </office:meta>
</office:document-meta>
</file>