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5"/><text:bookmark-start text:name="__RefHeading___ezra_225_1"/><text:bookmark-start text:name="ezra_225"/>Ezra 2:25<text:bookmark-end text:name="__RefHeading___ezra_225_1"/><text:bookmark-end text:name="ezra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Kiriath-arim, Chephirah, and Beeroth, 743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Kiriath Jearim, Kephirah and Beeroth 743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Kiriath-jearim, Kephirah, and Beeroth 743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ριαθιαριμ Καφιρα  Βηρωθ ἑπτ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Kirjatharim, Chephirah, and Beeroth, seven hundred and forty and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24" text:style-name="Internet_20_link" text:visited-style-name="Visited_20_Internet_20_Link">Ezra 2:24</text:a> ← Ezra 2:25 → <text:a xlink:type="simple" xlink:href="https://groveserver.com/bible/doku.php?id=ezra_2:26" text:style-name="Internet_20_link" text:visited-style-name="Visited_20_Internet_20_Link">Ezra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01</meta:creation-date>
    <dc:creator>Generated</dc:creator>
    <dc:date>2025-11-10T02::09:01</dc:date>
    <dc:language>en-US</dc:language>
    <meta:editing-cycles>1</meta:editing-cycles>
    <meta:editing-duration>PT0S</meta:editing-duration>
    <dc:title>ezra_2:25</dc:title>
  </office:meta>
</office:document-meta>
</file>