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8"/><text:bookmark-start text:name="__RefHeading___ezra_228_1"/><text:bookmark-start text:name="ezra_228"/>Ezra 2:28<text:bookmark-end text:name="__RefHeading___ezra_228_1"/><text:bookmark-end text:name="ezra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Bethel and Ai, 223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ethel and Ai 223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Bethel and Ai 223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ιθηλ  Αι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Bethel and Ai, two hundred twen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7" text:style-name="Internet_20_link" text:visited-style-name="Visited_20_Internet_20_Link">Ezra 2:27</text:a> ← Ezra 2:28 → <text:a xlink:type="simple" xlink:href="https://groveserver.com/bible/doku.php?id=ezra_2:29" text:style-name="Internet_20_link" text:visited-style-name="Visited_20_Internet_20_Link">Ezra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31</meta:creation-date>
    <dc:creator>Generated</dc:creator>
    <dc:date>2025-11-07T12::18:31</dc:date>
    <dc:language>en-US</dc:language>
    <meta:editing-cycles>1</meta:editing-cycles>
    <meta:editing-duration>PT0S</meta:editing-duration>
    <dc:title>ezra_2:28</dc:title>
  </office:meta>
</office:document-meta>
</file>