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3"/><text:bookmark-start text:name="__RefHeading___ezra_23_1"/><text:bookmark-start text:name="ezra_23"/>Ezra 2:3<text:bookmark-end text:name="__RefHeading___ezra_23_1"/><text:bookmark-end text:name="ezra_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Parosh, 2,172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escendants of Parosh 2,172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amily of Parosh 2,172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Φορο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Parosh, two thousand an hundred seventy and tw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2" text:style-name="Internet_20_link" text:visited-style-name="Visited_20_Internet_20_Link">Ezra 2:2</text:a> ← Ezra 2:3 → <text:a xlink:type="simple" xlink:href="https://groveserver.com/bible/doku.php?id=ezra_2:4" text:style-name="Internet_20_link" text:visited-style-name="Visited_20_Internet_20_Link">Ezra 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8:30</meta:creation-date>
    <dc:creator>Generated</dc:creator>
    <dc:date>2025-11-09T19::18:30</dc:date>
    <dc:language>en-US</dc:language>
    <meta:editing-cycles>1</meta:editing-cycles>
    <meta:editing-duration>PT0S</meta:editing-duration>
    <dc:title>ezra_2:3</dc:title>
  </office:meta>
</office:document-meta>
</file>