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36"/><text:bookmark-start text:name="__RefHeading___ezra_236_1"/><text:bookmark-start text:name="ezra_236"/>Ezra 2:36<text:bookmark-end text:name="__RefHeading___ezra_236_1"/><text:bookmark-end text:name="ezra_2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riests: the sons of Jedaiah, of the house of Jeshua, 973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iests: the descendants of Jedaiah (through the family of Jeshua) 973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are the priests who returned from exile: The family of Jedaiah (through the line of Jeshua) 973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εδουα    ἐννακόσιο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priests: the children of Jedaiah, of the house of Jeshua, nine hundred seventy and thr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35" text:style-name="Internet_20_link" text:visited-style-name="Visited_20_Internet_20_Link">Ezra 2:35</text:a> ← Ezra 2:36 → <text:a xlink:type="simple" xlink:href="https://groveserver.com/bible/doku.php?id=ezra_2:37" text:style-name="Internet_20_link" text:visited-style-name="Visited_20_Internet_20_Link">Ezra 2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5:31</meta:creation-date>
    <dc:creator>Generated</dc:creator>
    <dc:date>2025-11-09T16::05:31</dc:date>
    <dc:language>en-US</dc:language>
    <meta:editing-cycles>1</meta:editing-cycles>
    <meta:editing-duration>PT0S</meta:editing-duration>
    <dc:title>ezra_2:36</dc:title>
  </office:meta>
</office:document-meta>
</file>