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ra_2:37"/><text:bookmark-start text:name="__RefHeading___ezra_237_1"/><text:bookmark-start text:name="ezra_237"/>Ezra 2:37<text:bookmark-end text:name="__RefHeading___ezra_237_1"/><text:bookmark-end text:name="ezra_2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Immer, 1,052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Immer 1,052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Immer 1,052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μμηρ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Immer, a thousand fifty and two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ra_2:36" text:style-name="Internet_20_link" text:visited-style-name="Visited_20_Internet_20_Link">Ezra 2:36</text:a> ← Ezra 2:37 → <text:a xlink:type="simple" xlink:href="https://groveserver.com/bible/doku.php?id=ezra_2:38" text:style-name="Internet_20_link" text:visited-style-name="Visited_20_Internet_20_Link">Ezra 2:3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ra" text:style-name="Internet_20_link" text:visited-style-name="Visited_20_Internet_20_Link">Ezra</text:a> → <text:a xlink:type="simple" xlink:href="https://groveserver.com/bible/doku.php?id=ezra_2" text:style-name="Internet_20_link" text:visited-style-name="Visited_20_Internet_20_Link">Ezra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9:11</meta:creation-date>
    <dc:creator>Generated</dc:creator>
    <dc:date>2025-11-10T09::19:11</dc:date>
    <dc:language>en-US</dc:language>
    <meta:editing-cycles>1</meta:editing-cycles>
    <meta:editing-duration>PT0S</meta:editing-duration>
    <dc:title>ezra_2:37</dc:title>
  </office:meta>
</office:document-meta>
</file>