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4"/><text:bookmark-start text:name="__RefHeading___ezra_24_1"/><text:bookmark-start text:name="ezra_24"/>Ezra 2:4<text:bookmark-end text:name="__RefHeading___ezra_24_1"/><text:bookmark-end text:name="ezra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hephatiah, 37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Shephatiah 37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Shephatiah 372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φατι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Shephatiah, three hundred seven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3" text:style-name="Internet_20_link" text:visited-style-name="Visited_20_Internet_20_Link">Ezra 2:3</text:a> ← Ezra 2:4 → <text:a xlink:type="simple" xlink:href="https://groveserver.com/bible/doku.php?id=ezra_2:5" text:style-name="Internet_20_link" text:visited-style-name="Visited_20_Internet_20_Link">Ezra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38</meta:creation-date>
    <dc:creator>Generated</dc:creator>
    <dc:date>2025-11-10T19::36:38</dc:date>
    <dc:language>en-US</dc:language>
    <meta:editing-cycles>1</meta:editing-cycles>
    <meta:editing-duration>PT0S</meta:editing-duration>
    <dc:title>ezra_2:4</dc:title>
  </office:meta>
</office:document-meta>
</file>