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0"/><text:bookmark-start text:name="__RefHeading___ezra_240_1"/><text:bookmark-start text:name="ezra_240"/>Ezra 2:40<text:bookmark-end text:name="__RefHeading___ezra_240_1"/><text:bookmark-end text:name="ezra_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vites: the sons of Jeshua and Kadmiel, of the sons of Hodaviah, 7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: the descendants of Jeshua and Kadmiel (through the line of Hodaviah) 7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Levites who returned from exile: The families of Jeshua and Kadmiel (descendants of Hodaviah) 7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   Καδμιηλ   Ωδου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vites: the children of Jeshua and Kadmiel, of the children of Hodaviah, seven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9" text:style-name="Internet_20_link" text:visited-style-name="Visited_20_Internet_20_Link">Ezra 2:39</text:a> ← Ezra 2:40 → <text:a xlink:type="simple" xlink:href="https://groveserver.com/bible/doku.php?id=ezra_2:41" text:style-name="Internet_20_link" text:visited-style-name="Visited_20_Internet_20_Link">Ezra 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05</meta:creation-date>
    <dc:creator>Generated</dc:creator>
    <dc:date>2025-11-09T13::31:05</dc:date>
    <dc:language>en-US</dc:language>
    <meta:editing-cycles>1</meta:editing-cycles>
    <meta:editing-duration>PT0S</meta:editing-duration>
    <dc:title>ezra_2:40</dc:title>
  </office:meta>
</office:document-meta>
</file>