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ra_2:43"/><text:bookmark-start text:name="__RefHeading___ezra_243_1"/><text:bookmark-start text:name="ezra_243"/>Ezra 2:43<text:bookmark-end text:name="__RefHeading___ezra_243_1"/><text:bookmark-end text:name="ezra_24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temple servants: the sons of Ziha, the sons of Hasupha, the sons of Tabbaoth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temple servants: the descendants of Ziha, Hasupha, Tabbaoth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descendants of the following Temple servants returned from exile: Ziha, Hasupha, Tabbaoth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ναθιναῖοι  Σουια  Ασουφε  Ταβαωθ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Nethinims: the children of Ziha, the children of Hasupha, the children of Tabbaoth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ra_2:42" text:style-name="Internet_20_link" text:visited-style-name="Visited_20_Internet_20_Link">Ezra 2:42</text:a> ← Ezra 2:43 → <text:a xlink:type="simple" xlink:href="https://groveserver.com/bible/doku.php?id=ezra_2:44" text:style-name="Internet_20_link" text:visited-style-name="Visited_20_Internet_20_Link">Ezra 2:4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ra" text:style-name="Internet_20_link" text:visited-style-name="Visited_20_Internet_20_Link">Ezra</text:a> → <text:a xlink:type="simple" xlink:href="https://groveserver.com/bible/doku.php?id=ezra_2" text:style-name="Internet_20_link" text:visited-style-name="Visited_20_Internet_20_Link">Ezra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13:39</meta:creation-date>
    <dc:creator>Generated</dc:creator>
    <dc:date>2025-11-07T13::13:39</dc:date>
    <dc:language>en-US</dc:language>
    <meta:editing-cycles>1</meta:editing-cycles>
    <meta:editing-duration>PT0S</meta:editing-duration>
    <dc:title>ezra_2:43</dc:title>
  </office:meta>
</office:document-meta>
</file>