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47"/><text:bookmark-start text:name="__RefHeading___ezra_247_1"/><text:bookmark-start text:name="ezra_247"/>Ezra 2:47<text:bookmark-end text:name="__RefHeading___ezra_247_1"/><text:bookmark-end text:name="ezra_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Giddel, the sons of Gahar, the sons of Reai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ddel, Gahar, Reai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ddel, Gahar, Reai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εδελ  Γαερ  Ρεη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Giddel, the children of Gahar, the children of Reai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46" text:style-name="Internet_20_link" text:visited-style-name="Visited_20_Internet_20_Link">Ezra 2:46</text:a> ← Ezra 2:47 → <text:a xlink:type="simple" xlink:href="https://groveserver.com/bible/doku.php?id=ezra_2:48" text:style-name="Internet_20_link" text:visited-style-name="Visited_20_Internet_20_Link">Ezra 2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6:15</meta:creation-date>
    <dc:creator>Generated</dc:creator>
    <dc:date>2025-11-07T11::06:15</dc:date>
    <dc:language>en-US</dc:language>
    <meta:editing-cycles>1</meta:editing-cycles>
    <meta:editing-duration>PT0S</meta:editing-duration>
    <dc:title>ezra_2:47</dc:title>
  </office:meta>
</office:document-meta>
</file>