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49"/><text:bookmark-start text:name="__RefHeading___ezra_249_1"/><text:bookmark-start text:name="ezra_249"/>Ezra 2:49<text:bookmark-end text:name="__RefHeading___ezra_249_1"/><text:bookmark-end text:name="ezra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Uzza, the sons of Paseah, the sons of Bes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zza, Paseah, Bes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zza, Paseah, Bes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υσα  Φαση  Βασ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Uzza, the children of Paseah, the children of Besa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48" text:style-name="Internet_20_link" text:visited-style-name="Visited_20_Internet_20_Link">Ezra 2:48</text:a> ← Ezra 2:49 → <text:a xlink:type="simple" xlink:href="https://groveserver.com/bible/doku.php?id=ezra_2:50" text:style-name="Internet_20_link" text:visited-style-name="Visited_20_Internet_20_Link">Ezra 2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34</meta:creation-date>
    <dc:creator>Generated</dc:creator>
    <dc:date>2025-11-07T23::40:34</dc:date>
    <dc:language>en-US</dc:language>
    <meta:editing-cycles>1</meta:editing-cycles>
    <meta:editing-duration>PT0S</meta:editing-duration>
    <dc:title>ezra_2:49</dc:title>
  </office:meta>
</office:document-meta>
</file>