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"/><text:bookmark-start text:name="__RefHeading___ezra_25_1"/><text:bookmark-start text:name="ezra_25"/>Ezra 2:5<text:bookmark-end text:name="__RefHeading___ezra_25_1"/><text:bookmark-end text:name="ezra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rah, 77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rah 77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rah 77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ρα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rah, seven hundred seven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" text:style-name="Internet_20_link" text:visited-style-name="Visited_20_Internet_20_Link">Ezra 2:4</text:a> ← Ezra 2:5 → <text:a xlink:type="simple" xlink:href="https://groveserver.com/bible/doku.php?id=ezra_2:6" text:style-name="Internet_20_link" text:visited-style-name="Visited_20_Internet_20_Link">Ezra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8</meta:creation-date>
    <dc:creator>Generated</dc:creator>
    <dc:date>2025-11-11T08::23:58</dc:date>
    <dc:language>en-US</dc:language>
    <meta:editing-cycles>1</meta:editing-cycles>
    <meta:editing-duration>PT0S</meta:editing-duration>
    <dc:title>ezra_2:5</dc:title>
  </office:meta>
</office:document-meta>
</file>