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50"/><text:bookmark-start text:name="__RefHeading___ezra_250_1"/><text:bookmark-start text:name="ezra_250"/>Ezra 2:50<text:bookmark-end text:name="__RefHeading___ezra_250_1"/><text:bookmark-end text:name="ezra_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snah, the sons of Meunim, the sons of Nephis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nah, Meunim, Nephuss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nah, Meunim, Nephus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ενα  Μαωνιμ  Ναφισ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Asnah, the children of Mehunim, the children of Nephus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49" text:style-name="Internet_20_link" text:visited-style-name="Visited_20_Internet_20_Link">Ezra 2:49</text:a> ← Ezra 2:50 → <text:a xlink:type="simple" xlink:href="https://groveserver.com/bible/doku.php?id=ezra_2:51" text:style-name="Internet_20_link" text:visited-style-name="Visited_20_Internet_20_Link">Ezra 2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20</meta:creation-date>
    <dc:creator>Generated</dc:creator>
    <dc:date>2025-11-09T13::54:20</dc:date>
    <dc:language>en-US</dc:language>
    <meta:editing-cycles>1</meta:editing-cycles>
    <meta:editing-duration>PT0S</meta:editing-duration>
    <dc:title>ezra_2:50</dc:title>
  </office:meta>
</office:document-meta>
</file>