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51"/><text:bookmark-start text:name="__RefHeading___ezra_251_1"/><text:bookmark-start text:name="ezra_251"/>Ezra 2:51<text:bookmark-end text:name="__RefHeading___ezra_251_1"/><text:bookmark-end text:name="ezra_2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Bakbuk, the sons of Hakupha, the sons of Harhu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akbuk, Hakupha, Harhu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akbuk, Hakupha, Harhu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ακβουκ  Ακιφα  Αρου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Bakbuk, the children of Hakupha, the children of Harhu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50" text:style-name="Internet_20_link" text:visited-style-name="Visited_20_Internet_20_Link">Ezra 2:50</text:a> ← Ezra 2:51 → <text:a xlink:type="simple" xlink:href="https://groveserver.com/bible/doku.php?id=ezra_2:52" text:style-name="Internet_20_link" text:visited-style-name="Visited_20_Internet_20_Link">Ezra 2:5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3:34</meta:creation-date>
    <dc:creator>Generated</dc:creator>
    <dc:date>2025-11-09T13::23:34</dc:date>
    <dc:language>en-US</dc:language>
    <meta:editing-cycles>1</meta:editing-cycles>
    <meta:editing-duration>PT0S</meta:editing-duration>
    <dc:title>ezra_2:51</dc:title>
  </office:meta>
</office:document-meta>
</file>