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3"/><text:bookmark-start text:name="__RefHeading___ezra_253_1"/><text:bookmark-start text:name="ezra_253"/>Ezra 2:53<text:bookmark-end text:name="__RefHeading___ezra_253_1"/><text:bookmark-end text:name="ezra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rkos, the sons of Sisera, the sons of Tem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rkos, Sisera, Tem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rkos, Sisera, Tem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ρκους  Σισαρα  Θε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rkos, the children of Sisera, the children of Tham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2" text:style-name="Internet_20_link" text:visited-style-name="Visited_20_Internet_20_Link">Ezra 2:52</text:a> ← Ezra 2:53 → <text:a xlink:type="simple" xlink:href="https://groveserver.com/bible/doku.php?id=ezra_2:54" text:style-name="Internet_20_link" text:visited-style-name="Visited_20_Internet_20_Link">Ezra 2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45</meta:creation-date>
    <dc:creator>Generated</dc:creator>
    <dc:date>2025-11-10T21::12:45</dc:date>
    <dc:language>en-US</dc:language>
    <meta:editing-cycles>1</meta:editing-cycles>
    <meta:editing-duration>PT0S</meta:editing-duration>
    <dc:title>ezra_2:53</dc:title>
  </office:meta>
</office:document-meta>
</file>