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55"/><text:bookmark-start text:name="__RefHeading___ezra_255_1"/><text:bookmark-start text:name="ezra_255"/>Ezra 2:55<text:bookmark-end text:name="__RefHeading___ezra_255_1"/><text:bookmark-end text:name="ezra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olomon's servants: the sons of Sotai, the sons of Hassophereth, the sons of Perud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the servants of Solomon: the descendants of Sotai, Hassophereth, Perud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these servants of King Solomon returned from exile: Sotai, Hassophereth, Perud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δησελμα  Σατι  Ασεφηραθ  Φαδου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Solomon's servants: the children of Sotai, the children of Sophereth, the children of Perud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54" text:style-name="Internet_20_link" text:visited-style-name="Visited_20_Internet_20_Link">Ezra 2:54</text:a> ← Ezra 2:55 → <text:a xlink:type="simple" xlink:href="https://groveserver.com/bible/doku.php?id=ezra_2:56" text:style-name="Internet_20_link" text:visited-style-name="Visited_20_Internet_20_Link">Ezra 2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3</meta:creation-date>
    <dc:creator>Generated</dc:creator>
    <dc:date>2025-11-09T01::10:53</dc:date>
    <dc:language>en-US</dc:language>
    <meta:editing-cycles>1</meta:editing-cycles>
    <meta:editing-duration>PT0S</meta:editing-duration>
    <dc:title>ezra_2:55</dc:title>
  </office:meta>
</office:document-meta>
</file>