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ra_2:58"/><text:bookmark-start text:name="__RefHeading___ezra_258_1"/><text:bookmark-start text:name="ezra_258"/>Ezra 2:58<text:bookmark-end text:name="__RefHeading___ezra_258_1"/><text:bookmark-end text:name="ezra_25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ll the temple servants and the sons of Solomon's servants were 392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temple servants and the descendants of the servants of Solomon 392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n all, the Temple servants and the descendants of Solomon's servants numbered 392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ναθινιν   Αβδησελμα  ἐνενήκοντα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ll the Nethinims, and the children of Solomon's servants, were three hundred ninety and two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ra_2:57" text:style-name="Internet_20_link" text:visited-style-name="Visited_20_Internet_20_Link">Ezra 2:57</text:a> ← Ezra 2:58 → <text:a xlink:type="simple" xlink:href="https://groveserver.com/bible/doku.php?id=ezra_2:59" text:style-name="Internet_20_link" text:visited-style-name="Visited_20_Internet_20_Link">Ezra 2:5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ra" text:style-name="Internet_20_link" text:visited-style-name="Visited_20_Internet_20_Link">Ezra</text:a> → <text:a xlink:type="simple" xlink:href="https://groveserver.com/bible/doku.php?id=ezra_2" text:style-name="Internet_20_link" text:visited-style-name="Visited_20_Internet_20_Link">Ezra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25:54</meta:creation-date>
    <dc:creator>Generated</dc:creator>
    <dc:date>2025-11-04T13::25:54</dc:date>
    <dc:language>en-US</dc:language>
    <meta:editing-cycles>1</meta:editing-cycles>
    <meta:editing-duration>PT0S</meta:editing-duration>
    <dc:title>ezra_2:58</dc:title>
  </office:meta>
</office:document-meta>
</file>