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9"/><text:bookmark-start text:name="__RefHeading___ezra_259_1"/><text:bookmark-start text:name="ezra_259"/>Ezra 2:59<text:bookmark-end text:name="__RefHeading___ezra_259_1"/><text:bookmark-end text:name="ezra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llowing were those who came up from Tel-melah, Tel-harsha, Cherub, Addan, and Immer, though they could not prove their fathers' houses or their descent, whether they belonged to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llowing came up from the towns of Tel Melah, Tel Harsha, Kerub, Addon and Immer, but they could not show that their families were descended from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group returned at this time from the towns of Tel-melah, Tel-harsha, Kerub, Addan, and Immer. However, they could not prove that they or their families were descendant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Θελμελεθ Θελαρησα Χαρουβ Ηδαν Εμμηρ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they which went up from Telmelah, Telharsa, Cherub, Addan, and Immer: but they could not shew their father's house, and their seed, whether they were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8" text:style-name="Internet_20_link" text:visited-style-name="Visited_20_Internet_20_Link">Ezra 2:58</text:a> ← Ezra 2:59 → <text:a xlink:type="simple" xlink:href="https://groveserver.com/bible/doku.php?id=ezra_2:60" text:style-name="Internet_20_link" text:visited-style-name="Visited_20_Internet_20_Link">Ezra 2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2</meta:creation-date>
    <dc:creator>Generated</dc:creator>
    <dc:date>2025-11-09T21::43:32</dc:date>
    <dc:language>en-US</dc:language>
    <meta:editing-cycles>1</meta:editing-cycles>
    <meta:editing-duration>PT0S</meta:editing-duration>
    <dc:title>ezra_2:59</dc:title>
  </office:meta>
</office:document-meta>
</file>