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6"/><text:bookmark-start text:name="__RefHeading___ezra_26_1"/><text:bookmark-start text:name="ezra_26"/>Ezra 2:6<text:bookmark-end text:name="__RefHeading___ezra_26_1"/><text:bookmark-end text:name="ezra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Pahath-moab, namely the sons of Jeshua and Joab, 2,81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Pahath-Moab (through the line of Jeshua and Joab) 2,8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Pahath-moab (descendants of Jeshua and Joab) 2,81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ααθμωαβ   Ιησουε Ιωαβ  ὀκτακόσι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Pahathmoab, of the children of Jeshua and Joab, two thousand eight hundred and twel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5" text:style-name="Internet_20_link" text:visited-style-name="Visited_20_Internet_20_Link">Ezra 2:5</text:a> ← Ezra 2:6 → <text:a xlink:type="simple" xlink:href="https://groveserver.com/bible/doku.php?id=ezra_2:7" text:style-name="Internet_20_link" text:visited-style-name="Visited_20_Internet_20_Link">Ezra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4:18</meta:creation-date>
    <dc:creator>Generated</dc:creator>
    <dc:date>2025-11-08T18::34:18</dc:date>
    <dc:language>en-US</dc:language>
    <meta:editing-cycles>1</meta:editing-cycles>
    <meta:editing-duration>PT0S</meta:editing-duration>
    <dc:title>ezra_2:6</dc:title>
  </office:meta>
</office:document-meta>
</file>