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60"/><text:bookmark-start text:name="__RefHeading___ezra_260_1"/><text:bookmark-start text:name="ezra_260"/>Ezra 2:60<text:bookmark-end text:name="__RefHeading___ezra_260_1"/><text:bookmark-end text:name="ezra_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Delaiah, the sons of Tobiah, and the sons of Nekoda, 65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Delaiah, Tobiah and Nekoda 65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group included the families of Delaiah, Tobiah, and Nekoda– a total of 652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λαια  Βουα  Τωβια  Νεκωδ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Delaiah, the children of Tobiah, the children of Nekoda, six hundred fif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59" text:style-name="Internet_20_link" text:visited-style-name="Visited_20_Internet_20_Link">Ezra 2:59</text:a> ← Ezra 2:60 → <text:a xlink:type="simple" xlink:href="https://groveserver.com/bible/doku.php?id=ezra_2:61" text:style-name="Internet_20_link" text:visited-style-name="Visited_20_Internet_20_Link">Ezra 2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20</meta:creation-date>
    <dc:creator>Generated</dc:creator>
    <dc:date>2025-11-09T13::52:20</dc:date>
    <dc:language>en-US</dc:language>
    <meta:editing-cycles>1</meta:editing-cycles>
    <meta:editing-duration>PT0S</meta:editing-duration>
    <dc:title>ezra_2:60</dc:title>
  </office:meta>
</office:document-meta>
</file>