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61"/><text:bookmark-start text:name="__RefHeading___ezra_261_1"/><text:bookmark-start text:name="ezra_261"/>Ezra 2:61<text:bookmark-end text:name="__RefHeading___ezra_261_1"/><text:bookmark-end text:name="ezra_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, of the sons of the priests: the sons of Habaiah, the sons of Hakkoz, and the sons of Barzillai (who had taken a wife from the daughters of Barzillai the Gileadite, and was called by their name)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rom among the priests: The descendants of Hobaiah, Hakkoz and Barzillai (a man who had married a daughter of Barzillai the Gileadite and was called by that name)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families of priests– Hobaiah, Hakkoz, and Barzillai– also returned. (This Barzillai had married a woman who was a descendant of Barzillai of Gilead, and he had taken her family name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Χαβια  Ακους  Βερζελλαι     Βερζελλαι  Γαλααδίτου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children of the priests: the children of Habaiah, the children of Koz, the children of Barzillai; which took a wife of the daughters of Barzillai the Gileadite, and was called after their na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60" text:style-name="Internet_20_link" text:visited-style-name="Visited_20_Internet_20_Link">Ezra 2:60</text:a> ← Ezra 2:61 → <text:a xlink:type="simple" xlink:href="https://groveserver.com/bible/doku.php?id=ezra_2:62" text:style-name="Internet_20_link" text:visited-style-name="Visited_20_Internet_20_Link">Ezra 2:6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4:37</meta:creation-date>
    <dc:creator>Generated</dc:creator>
    <dc:date>2025-11-10T01::14:37</dc:date>
    <dc:language>en-US</dc:language>
    <meta:editing-cycles>1</meta:editing-cycles>
    <meta:editing-duration>PT0S</meta:editing-duration>
    <dc:title>ezra_2:61</dc:title>
  </office:meta>
</office:document-meta>
</file>