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2"/><text:bookmark-start text:name="__RefHeading___ezra_262_1"/><text:bookmark-start text:name="ezra_262"/>Ezra 2:62<text:bookmark-end text:name="__RefHeading___ezra_262_1"/><text:bookmark-end text:name="ezra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sought their registration among those enrolled in the genealogies, but they were not found there, and so they were excluded from the priesthood as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searched for their family records, but they could not find them and so were excluded from the priesthood as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earched for their names in the genealogical records, but they were not found, so they were disqualified from serving as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εθωεσιμ     ἠγχιστεύθη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sought their register among those that were reckoned by genealogy, but they were not found: therefore were they, as polluted, put from the priesth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61" text:style-name="Internet_20_link" text:visited-style-name="Visited_20_Internet_20_Link">Ezra 2:61</text:a> ← Ezra 2:62 → <text:a xlink:type="simple" xlink:href="https://groveserver.com/bible/doku.php?id=ezra_2:63" text:style-name="Internet_20_link" text:visited-style-name="Visited_20_Internet_20_Link">Ezra 2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41</meta:creation-date>
    <dc:creator>Generated</dc:creator>
    <dc:date>2025-11-08T20::23:41</dc:date>
    <dc:language>en-US</dc:language>
    <meta:editing-cycles>1</meta:editing-cycles>
    <meta:editing-duration>PT0S</meta:editing-duration>
    <dc:title>ezra_2:62</dc:title>
  </office:meta>
</office:document-meta>
</file>