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3"/><text:bookmark-start text:name="__RefHeading___ezra_263_1"/><text:bookmark-start text:name="ezra_263"/>Ezra 2:63<text:bookmark-end text:name="__RefHeading___ezra_263_1"/><text:bookmark-end text:name="ezra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vernor told them that they were not to partake of the most holy food, until there should be a priest to consult Urim and Thumm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vernor ordered them not to eat any of the most sacred food until there was a priest ministering with the Urim and Thumm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vernor told them not to eat the priests' share of food from the sacrifices until a priest could consult the LORD about the matter by using the Urim and Thummim– the sacred l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θερσαθα           ἀναστ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irshatha said unto them, that they should not eat of the most holy things, till there stood up a priest with Urim and with Thumm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2" text:style-name="Internet_20_link" text:visited-style-name="Visited_20_Internet_20_Link">Ezra 2:62</text:a> ← Ezra 2:63 → <text:a xlink:type="simple" xlink:href="https://groveserver.com/bible/doku.php?id=ezra_2:64" text:style-name="Internet_20_link" text:visited-style-name="Visited_20_Internet_20_Link">Ezra 2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4</meta:creation-date>
    <dc:creator>Generated</dc:creator>
    <dc:date>2025-11-09T08::23:34</dc:date>
    <dc:language>en-US</dc:language>
    <meta:editing-cycles>1</meta:editing-cycles>
    <meta:editing-duration>PT0S</meta:editing-duration>
    <dc:title>ezra_2:63</dc:title>
  </office:meta>
</office:document-meta>
</file>