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64"/><text:bookmark-start text:name="__RefHeading___ezra_264_1"/><text:bookmark-start text:name="ezra_264"/>Ezra 2:64<text:bookmark-end text:name="__RefHeading___ezra_264_1"/><text:bookmark-end text:name="ezra_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hole assembly together was 42,360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company numbered 42,360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 total of 42,360 people returned to Jud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hole congregation together was forty and two thousand three hundred and threescor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63" text:style-name="Internet_20_link" text:visited-style-name="Visited_20_Internet_20_Link">Ezra 2:63</text:a> ← Ezra 2:64 → <text:a xlink:type="simple" xlink:href="https://groveserver.com/bible/doku.php?id=ezra_2:65" text:style-name="Internet_20_link" text:visited-style-name="Visited_20_Internet_20_Link">Ezra 2:6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08</meta:creation-date>
    <dc:creator>Generated</dc:creator>
    <dc:date>2025-11-09T13::55:08</dc:date>
    <dc:language>en-US</dc:language>
    <meta:editing-cycles>1</meta:editing-cycles>
    <meta:editing-duration>PT0S</meta:editing-duration>
    <dc:title>ezra_2:64</dc:title>
  </office:meta>
</office:document-meta>
</file>