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65"/><text:bookmark-start text:name="__RefHeading___ezra_265_1"/><text:bookmark-start text:name="ezra_265"/>Ezra 2:65<text:bookmark-end text:name="__RefHeading___ezra_265_1"/><text:bookmark-end text:name="ezra_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וְלָהֶ֛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sides their male and female servants, of whom there were 7,337, and they had 200 male and female sing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sides their 7,337 menservants and maidservants; and they also had 200 men and women sing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addition to 7,337 servants and 200 singers, both men and wo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αιδισκῶ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side their servants and their maids, of whom there were seven thousand three hundred thirty and seven: and there were among them two hundred singing men and singing wo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64" text:style-name="Internet_20_link" text:visited-style-name="Visited_20_Internet_20_Link">Ezra 2:64</text:a> ← Ezra 2:65 → <text:a xlink:type="simple" xlink:href="https://groveserver.com/bible/doku.php?id=ezra_2:66" text:style-name="Internet_20_link" text:visited-style-name="Visited_20_Internet_20_Link">Ezra 2:6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2:20</meta:creation-date>
    <dc:creator>Generated</dc:creator>
    <dc:date>2025-11-11T19::22:20</dc:date>
    <dc:language>en-US</dc:language>
    <meta:editing-cycles>1</meta:editing-cycles>
    <meta:editing-duration>PT0S</meta:editing-duration>
    <dc:title>ezra_2:65</dc:title>
  </office:meta>
</office:document-meta>
</file>