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66"/><text:bookmark-start text:name="__RefHeading___ezra_266_1"/><text:bookmark-start text:name="ezra_266"/>Ezra 2:66<text:bookmark-end text:name="__RefHeading___ezra_266_1"/><text:bookmark-end text:name="ezra_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horses were 736, their mules were 245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ad 736 horses, 245 mul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ook with them 736 horses, 245 mul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ἑπτακόσιοι   ἡμίονο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horses were seven hundred thirty and six; their mules, two hundred forty and fiv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65" text:style-name="Internet_20_link" text:visited-style-name="Visited_20_Internet_20_Link">Ezra 2:65</text:a> ← Ezra 2:66 → <text:a xlink:type="simple" xlink:href="https://groveserver.com/bible/doku.php?id=ezra_2:67" text:style-name="Internet_20_link" text:visited-style-name="Visited_20_Internet_20_Link">Ezra 2:6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28</meta:creation-date>
    <dc:creator>Generated</dc:creator>
    <dc:date>2025-11-09T08::23:28</dc:date>
    <dc:language>en-US</dc:language>
    <meta:editing-cycles>1</meta:editing-cycles>
    <meta:editing-duration>PT0S</meta:editing-duration>
    <dc:title>ezra_2:66</dc:title>
  </office:meta>
</office:document-meta>
</file>