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67"/><text:bookmark-start text:name="__RefHeading___ezra_267_1"/><text:bookmark-start text:name="ezra_267"/>Ezra 2:67<text:bookmark-end text:name="__RefHeading___ezra_267_1"/><text:bookmark-end text:name="ezra_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camels were 435, and their donkeys were 6,72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435 camels and 6,720 donke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435 camels, and 6,720 donke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ἑξακισχίλιοι ἑπτακόσιο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camels, four hundred thirty and five; their asses, six thousand seven hundred and twen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66" text:style-name="Internet_20_link" text:visited-style-name="Visited_20_Internet_20_Link">Ezra 2:66</text:a> ← Ezra 2:67 → <text:a xlink:type="simple" xlink:href="https://groveserver.com/bible/doku.php?id=ezra_2:68" text:style-name="Internet_20_link" text:visited-style-name="Visited_20_Internet_20_Link">Ezra 2:6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0:49</meta:creation-date>
    <dc:creator>Generated</dc:creator>
    <dc:date>2025-11-09T15::10:49</dc:date>
    <dc:language>en-US</dc:language>
    <meta:editing-cycles>1</meta:editing-cycles>
    <meta:editing-duration>PT0S</meta:editing-duration>
    <dc:title>ezra_2:67</dc:title>
  </office:meta>
</office:document-meta>
</file>