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69"/><text:bookmark-start text:name="__RefHeading___ezra_269_1"/><text:bookmark-start text:name="ezra_269"/>Ezra 2:69<text:bookmark-end text:name="__RefHeading___ezra_269_1"/><text:bookmark-end text:name="ezra_2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ccording to their ability they gave to the treasury of the work 61,000 darics of gold, 5,000 minas of silver, and 100 priests' gar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ccording to their ability they gave to the treasury for this work 61,000 drachmas of gold, 5,000 minas of silver and 100 priestly garme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each leader gave as much as he could. The total of their gifts came to 61,000 gold coins, 6,250 pounds of silver, and 100 robes for the prie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κοθωνο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gave after their ability unto the treasure of the work threescore and one thousand drams of gold, and five thousand pound of silver, and one hundred priests' gar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68" text:style-name="Internet_20_link" text:visited-style-name="Visited_20_Internet_20_Link">Ezra 2:68</text:a> ← Ezra 2:69 → <text:a xlink:type="simple" xlink:href="https://groveserver.com/bible/doku.php?id=ezra_2:70" text:style-name="Internet_20_link" text:visited-style-name="Visited_20_Internet_20_Link">Ezra 2:7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2:11</meta:creation-date>
    <dc:creator>Generated</dc:creator>
    <dc:date>2025-11-10T08::22:11</dc:date>
    <dc:language>en-US</dc:language>
    <meta:editing-cycles>1</meta:editing-cycles>
    <meta:editing-duration>PT0S</meta:editing-duration>
    <dc:title>ezra_2:69</dc:title>
  </office:meta>
</office:document-meta>
</file>