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7"/><text:bookmark-start text:name="__RefHeading___ezra_27_1"/><text:bookmark-start text:name="ezra_27"/>Ezra 2:7<text:bookmark-end text:name="__RefHeading___ezra_27_1"/><text:bookmark-end text:name="ezra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Elam, 1,254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Elam 1,254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Elam 1,254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ιλα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Elam, a thousand two hundred fifty and f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6" text:style-name="Internet_20_link" text:visited-style-name="Visited_20_Internet_20_Link">Ezra 2:6</text:a> ← Ezra 2:7 → <text:a xlink:type="simple" xlink:href="https://groveserver.com/bible/doku.php?id=ezra_2:8" text:style-name="Internet_20_link" text:visited-style-name="Visited_20_Internet_20_Link">Ezra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25</meta:creation-date>
    <dc:creator>Generated</dc:creator>
    <dc:date>2025-11-07T21::49:25</dc:date>
    <dc:language>en-US</dc:language>
    <meta:editing-cycles>1</meta:editing-cycles>
    <meta:editing-duration>PT0S</meta:editing-duration>
    <dc:title>ezra_2:7</dc:title>
  </office:meta>
</office:document-meta>
</file>