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text:bookmark-start text:name="__RefHeading___ezra_3_1"/><text:bookmark-start text:name="ezra_3"/>Ezra 3<text:bookmark-end text:name="__RefHeading___ezra_3_1"/><text:bookmark-end text:name="ezra_3"/></text:h>
      <text:p text:style-name="Text_20_body">Verses: | <text:a xlink:type="simple" xlink:href="https://groveserver.com/bible/doku.php?id=ezra_3:1" text:style-name="Internet_20_link" text:visited-style-name="Visited_20_Internet_20_Link">1</text:a> | <text:a xlink:type="simple" xlink:href="https://groveserver.com/bible/doku.php?id=ezra_3:2" text:style-name="Internet_20_link" text:visited-style-name="Visited_20_Internet_20_Link">2</text:a> | <text:a xlink:type="simple" xlink:href="https://groveserver.com/bible/doku.php?id=ezra_3:3" text:style-name="Internet_20_link" text:visited-style-name="Visited_20_Internet_20_Link">3</text:a> | <text:a xlink:type="simple" xlink:href="https://groveserver.com/bible/doku.php?id=ezra_3:4" text:style-name="Internet_20_link" text:visited-style-name="Visited_20_Internet_20_Link">4</text:a> | <text:a xlink:type="simple" xlink:href="https://groveserver.com/bible/doku.php?id=ezra_3:5" text:style-name="Internet_20_link" text:visited-style-name="Visited_20_Internet_20_Link">5</text:a> | <text:a xlink:type="simple" xlink:href="https://groveserver.com/bible/doku.php?id=ezra_3:6" text:style-name="Internet_20_link" text:visited-style-name="Visited_20_Internet_20_Link">6</text:a> | <text:a xlink:type="simple" xlink:href="https://groveserver.com/bible/doku.php?id=ezra_3:7" text:style-name="Internet_20_link" text:visited-style-name="Visited_20_Internet_20_Link">7</text:a> | <text:a xlink:type="simple" xlink:href="https://groveserver.com/bible/doku.php?id=ezra_3:8" text:style-name="Internet_20_link" text:visited-style-name="Visited_20_Internet_20_Link">8</text:a> | <text:a xlink:type="simple" xlink:href="https://groveserver.com/bible/doku.php?id=ezra_3:9" text:style-name="Internet_20_link" text:visited-style-name="Visited_20_Internet_20_Link">9</text:a> | <text:a xlink:type="simple" xlink:href="https://groveserver.com/bible/doku.php?id=ezra_3:10" text:style-name="Internet_20_link" text:visited-style-name="Visited_20_Internet_20_Link">10</text:a> | <text:a xlink:type="simple" xlink:href="https://groveserver.com/bible/doku.php?id=ezra_3:11" text:style-name="Internet_20_link" text:visited-style-name="Visited_20_Internet_20_Link">11</text:a> | <text:a xlink:type="simple" xlink:href="https://groveserver.com/bible/doku.php?id=ezra_3:12" text:style-name="Internet_20_link" text:visited-style-name="Visited_20_Internet_20_Link">12</text:a> | <text:a xlink:type="simple" xlink:href="https://groveserver.com/bible/doku.php?id=ezra_3: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ext:p text:style-name="tablealignleft"> When the seventh month came, and the children of Israel were in the towns, the people gathered as one man to Jerusalem.</text:p>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ext:p text:style-name="tablealignleft"> Then arose Jeshua the son of Jozadak, with his fellow priests, and Zerubbabel the son of Shealtiel with his kinsmen, and they built the altar of the God of Israel, to offer burnt offerings on it, as it is written in the Law of Moses the man of God.</text:p>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ext:p text:style-name="tablealignleft"> They set the altar in its place, for fear was on them because of the peoples of the lands, and they offered burnt offerings on it to the LORD, burnt offerings morning and evening.</text:p>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ext:p text:style-name="tablealignleft"> And they kept the Feast of Booths, as it is written, and offered the daily burnt offerings by number according to the rule, as each day required,</text:p>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ext:p text:style-name="tablealignleft"> and after that the regular burnt offerings, the offerings at the new moon and at all the appointed feasts of the LORD, and the offerings of everyone who made a freewill offering to the LORD.</text:p>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ext:p text:style-name="tablealignleft"> From the first day of the seventh month they began to offer burnt offerings to the LORD. But the foundation of the temple of the LORD was not yet laid.</text:p>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ext:p text:style-name="tablealignleft"> So they gave money to the masons and the carpenters, and food, drink, and oil to the Sidonians and the Tyrians to bring cedar trees from Lebanon to the sea, to Joppa, according to the grant that they had from Cyrus king of Persia.</text:p>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ext:p text:style-name="tablealignleft"> Now in the second year after their coming to the house of God at Jerusalem, in the second month, Zerubbabel the son of Shealtiel and Jeshua the son of Jozadak made a beginning, together with the rest of their kinsmen, the priests and the Levites and all who had come to Jerusalem from the captivity. They appointed the Levites, from twenty years old and upward, to supervise the work of the house of the LORD.</text:p>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ext:p text:style-name="tablealignleft"> And Jeshua with his sons and his brothers, and Kadmiel and his sons, the sons of Judah, together supervised the workmen in the house of God, along with the sons of Henadad and the Levites, their sons and brothers.</text:p>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ext:p text:style-name="tablealignleft"> And when the builders laid the foundation of the temple of the LORD, the priests in their vestments came forward with trumpets, and the Levites, the sons of Asaph, with cymbals, to praise the LORD, according to the directions of David king of Israel.</text:p>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ext:p text:style-name="tablealignleft"> And they sang responsively, praising and giving thanks to the LORD, “For he is good, for his steadfast love endures forever toward Israel.” And all the people shouted with a great shout when they praised the LORD, because the foundation of the house of the LORD was laid.</text:p>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ext:p text:style-name="tablealignleft"> But many of the priests and Levites and heads of fathers' houses, old men who had seen the first house, wept with a loud voice when they saw the foundation of this house being laid, though many shouted aloud for joy,</text:p>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ext:p text:style-name="tablealignleft"> so that the people could not distinguish the sound of the joyful shout from the sound of the people's weeping, for the people shouted with a great shout, and the sound was heard far aw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ext:p text:style-name="tablealignleft"> When the seventh month came and the Israelites had settled in their towns, the people assembled as one man in Jerusalem.</text:p>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ext:p text:style-name="tablealignleft"> Then Jeshua son of Jozadak and his fellow priests and Zerubbabel son of Shealtiel and his associates began to build the altar of the God of Israel to sacrifice burnt offerings on it, in accordance with what is written in the Law of Moses the man of God.</text:p>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ext:p text:style-name="tablealignleft"> Despite their fear of the peoples around them, they built the altar on its foundation and sacrificed burnt offerings on it to the LORD, both the morning and evening sacrifices.</text:p>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ext:p text:style-name="tablealignleft"> Then in accordance with what is written, they celebrated the Feast of Tabernacles with the required number of burnt offerings prescribed for each day.</text:p>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ext:p text:style-name="tablealignleft"> After that, they presented the regular burnt offerings, the New Moon sacrifices and the sacrifices for all the appointed sacred feasts of the LORD, as well as those brought as freewill offerings to the LORD.</text:p>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ext:p text:style-name="tablealignleft"> On the first day of the seventh month they began to offer burnt offerings to the LORD, though the foundation of the LORD's temple had not yet been laid.</text:p>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ext:p text:style-name="tablealignleft"> Then they gave money to the masons and carpenters, and gave food and drink and oil to the people of Sidon and Tyre, so that they would bring cedar logs by sea from Lebanon to Joppa, as authorized by Cyrus king of Persia.</text:p>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ext:p text:style-name="tablealignleft"> In the second month of the second year after their arrival at the house of God in Jerusalem, Zerubbabel son of Shealtiel, Jeshua son of Jozadak and the rest of their brothers (the priests and the Levites and all who had returned from the captivity to Jerusalem) began the work, appointing Levites twenty years of age and older to supervise the building of the house of the LORD.</text:p>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ext:p text:style-name="tablealignleft"> Jeshua and his sons and brothers and Kadmiel and his sons (descendants of Hodaviah ) and the sons of Henadad and their sons and brothers-all Levites-joined together in supervising those working on the house of God.</text:p>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ext:p text:style-name="tablealignleft"> When the builders laid the foundation of the temple of the LORD, the priests in their vestments and with trumpets, and the Levites (the sons of Asaph) with cymbals, took their places to praise the LORD, as prescribed by David king of Israel.</text:p>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ext:p text:style-name="tablealignleft"> With praise and thanksgiving they sang to the LORD: “He is good; his love to Israel endures forever.” And all the people gave a great shout of praise to the LORD, because the foundation of the house of the LORD was laid.</text:p>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ext:p text:style-name="tablealignleft"> But many of the older priests and Levites and family heads, who had seen the former temple, wept aloud when they saw the foundation of this temple being laid, while many others shouted for joy.</text:p>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ext:p text:style-name="tablealignleft"> No one could distinguish the sound of the shouts of joy from the sound of weeping, because the people made so much noise. And the sound was heard far aw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ext:p text:style-name="tablealignleft"> In early autumn, when the Israelites had settled in their towns, all the people assembled in Jerusalem with a unified purpose.</text:p>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ext:p text:style-name="tablealignleft"> Then Jeshua son of Jehozadak joined his fellow priests and Zerubbabel son of Shealtiel with his family in rebuilding the altar of the God of Israel. They wanted to sacrifice burnt offerings on it, as instructed in the Law of Moses, the man of God.</text:p>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ext:p text:style-name="tablealignleft"> Even though the people were afraid of the local residents, they rebuilt the altar at its old site. Then they began to sacrifice burnt offerings on the altar to the LORD each morning and evening.</text:p>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ext:p text:style-name="tablealignleft"> They celebrated the Festival of Shelters as prescribed in the Law, sacrificing the number of burnt offerings specified for each day of the festival.</text:p>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ext:p text:style-name="tablealignleft"> They also offered the regular burnt offerings and the offerings required for the new moon celebrations and the annual festivals as prescribed by the LORD. The people also gave voluntary offerings to the LORD.</text:p>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ext:p text:style-name="tablealignleft"> Fifteen days before the Festival of Shelters began, the priests had begun to sacrifice burnt offerings to the LORD. This was even before they had started to lay the foundation of the LORD's Temple.</text:p>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ext:p text:style-name="tablealignleft"> Then the people hired masons and carpenters and bought cedar logs from the people of Tyre and Sidon, paying them with food, wine, and olive oil. The logs were brought down from the Lebanon mountains and floated along the coast of the Mediterranean Sea to Joppa, for King Cyrus had given permission for this.</text:p>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ext:p text:style-name="tablealignleft"> The construction of the Temple of God began in midspring, during the second year after they arrived in Jerusalem. The work force was made up of everyone who had returned from exile, including Zerubbabel son of Shealtiel, Jeshua son of Jehozadak and his fellow priests, and all the Levites. The Levites who were twenty years old or older were put in charge of rebuilding the LORD's Temple.</text:p>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ext:p text:style-name="tablealignleft"> The workers at the Temple of God were supervised by Jeshua with his sons and relatives, and Kadmiel and his sons, all descendants of Hodaviah. They were helped in this task by the Levites of the family of Henadad.</text:p>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ext:p text:style-name="tablealignleft"> When the builders completed the foundation of the LORD's Temple, the priests put on their robes and took their places to blow their trumpets. And the Levites, descendants of Asaph, clashed their cymbals to praise the LORD, just as King David had prescribed.</text:p>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ext:p text:style-name="tablealignleft"> With praise and thanks, they sang this song to the LORD: “He is so good! His faithful love for Israel endures forever!” Then all the people gave a great shout, praising the LORD because the foundation of the LORD's Temple had been laid.</text:p>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ext:p text:style-name="tablealignleft"> But many of the older priests, Levites, and other leaders who had seen the first Temple wept aloud when they saw the new Temple's foundation. The others, however, were shouting for joy.</text:p>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ext:p text:style-name="tablealignleft"> The joyful shouting and weeping mingled together in a loud noise that could be heard far in the distanc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ext:p text:style-name="tablealignleft">                      Ιερουσαλημ</text:p>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ext:p text:style-name="tablealignleft">  ἀνέστη    Ιωσεδεκ       Ζοροβαβελ   Σαλαθιηλ               ὁλοκαυτώσεις      Μωυσῆ   </text:p>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ext:p text:style-name="tablealignleft">           καταπλήξει       γαιῶν     ὁλοκαύτωσις    πρωὶ   </text:p>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ext:p text:style-name="tablealignleft">           ὁλοκαυτώσεις             </text:p>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ext:p text:style-name="tablealignleft">    ὁλοκαυτώσεις ἐνδελεχισμοῦ             ἑκουσιαζομένῳ ἑκούσιον  </text:p>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ext:p text:style-name="tablealignleft">          ὁλοκαυτώσεις        </text:p>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ext:p text:style-name="tablealignleft">     λατόμοις       ποτὰ    Σηδανιν   Σωριν   κέδρινα   Λιβάνου   Ιόππης  ἐπιχώρησιν Κύρου  Περσῶν  </text:p>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ext:p text:style-name="tablealignleft">               Ιερουσαλημ      Ζοροβαβελ   Σαλαθιηλ     Ιωσεδεκ           Λευῖται         Ιερουσαλημ    Λευίτας  εἰκοσαετοῦς          </text:p>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ext:p text:style-name="tablealignleft">            Καδμιηλ                 Ηναδαδ       Λευῖται</text:p>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ext:p text:style-name="tablealignleft">            ἐστολισμένοι     Λευῖται  Ασαφ  κυμβάλοις       Δαυιδ  </text:p>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ext:p text:style-name="tablealignleft">  ἀπεκρίθησαν                             θεμελιώσει  </text:p>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ext:p text:style-name="tablealignleft">        Λευιτῶν              θεμελιώσει               σημασίᾳ     </text:p>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ext:p text:style-name="tablealignleft">        σημασί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ra_3:1" text:style-name="Internet_20_link" text:visited-style-name="Visited_20_Internet_20_Link">1</text:a> </text:p>
          </table:table-cell>
          <table:table-cell office:value-type="string" table:style-name="tablecell">
            <text:p text:style-name="tablealignleft"> And when the seventh month was come, and the children of Israel were in the cities, the people gathered themselves together as one man to Jerusalem.</text:p>
          </table:table-cell>
        </table:table-row>
        <table:table-row>
          <table:table-cell office:value-type="string" table:style-name="tablecell">
            <text:p text:style-name="tablealignleft"> <text:a xlink:type="simple" xlink:href="https://groveserver.com/bible/doku.php?id=ezra_3:2" text:style-name="Internet_20_link" text:visited-style-name="Visited_20_Internet_20_Link">2</text:a> </text:p>
          </table:table-cell>
          <table:table-cell office:value-type="string" table:style-name="tablecell">
            <text:p text:style-name="tablealignleft"> Then stood up Jeshua the son of Jozadak, and his brethren the priests, and Zerubbabel the son of Shealtiel, and his brethren, and builded the altar of the God of Israel, to offer burnt offerings thereon, as it is written in the law of Moses the man of God.</text:p>
          </table:table-cell>
        </table:table-row>
        <table:table-row>
          <table:table-cell office:value-type="string" table:style-name="tablecell">
            <text:p text:style-name="tablealignleft"> <text:a xlink:type="simple" xlink:href="https://groveserver.com/bible/doku.php?id=ezra_3:3" text:style-name="Internet_20_link" text:visited-style-name="Visited_20_Internet_20_Link">3</text:a> </text:p>
          </table:table-cell>
          <table:table-cell office:value-type="string" table:style-name="tablecell">
            <text:p text:style-name="tablealignleft"> And they set the altar upon his bases; for fear was upon them because of the people of those countries: and they offered burnt offerings thereon unto the LORD, even burnt offerings morning and evening.</text:p>
          </table:table-cell>
        </table:table-row>
        <table:table-row>
          <table:table-cell office:value-type="string" table:style-name="tablecell">
            <text:p text:style-name="tablealignleft"> <text:a xlink:type="simple" xlink:href="https://groveserver.com/bible/doku.php?id=ezra_3:4" text:style-name="Internet_20_link" text:visited-style-name="Visited_20_Internet_20_Link">4</text:a> </text:p>
          </table:table-cell>
          <table:table-cell office:value-type="string" table:style-name="tablecell">
            <text:p text:style-name="tablealignleft"> They kept also the feast of tabernacles, as it is written, and offered the daily burnt offerings by number, according to the custom, as the duty of every day required;</text:p>
          </table:table-cell>
        </table:table-row>
        <table:table-row>
          <table:table-cell office:value-type="string" table:style-name="tablecell">
            <text:p text:style-name="tablealignleft"> <text:a xlink:type="simple" xlink:href="https://groveserver.com/bible/doku.php?id=ezra_3:5" text:style-name="Internet_20_link" text:visited-style-name="Visited_20_Internet_20_Link">5</text:a> </text:p>
          </table:table-cell>
          <table:table-cell office:value-type="string" table:style-name="tablecell">
            <text:p text:style-name="tablealignleft"> And afterward offered the continual burnt offering, both of the new moons, and of all the set feasts of the LORD that were consecrated, and of every one that willingly offered a freewill offering unto the LORD.</text:p>
          </table:table-cell>
        </table:table-row>
        <table:table-row>
          <table:table-cell office:value-type="string" table:style-name="tablecell">
            <text:p text:style-name="tablealignleft"> <text:a xlink:type="simple" xlink:href="https://groveserver.com/bible/doku.php?id=ezra_3:6" text:style-name="Internet_20_link" text:visited-style-name="Visited_20_Internet_20_Link">6</text:a> </text:p>
          </table:table-cell>
          <table:table-cell office:value-type="string" table:style-name="tablecell">
            <text:p text:style-name="tablealignleft"> From the first day of the seventh month began they to offer burnt offerings unto the LORD. But the foundation of the temple of the LORD was not yet laid.</text:p>
          </table:table-cell>
        </table:table-row>
        <table:table-row>
          <table:table-cell office:value-type="string" table:style-name="tablecell">
            <text:p text:style-name="tablealignleft"> <text:a xlink:type="simple" xlink:href="https://groveserver.com/bible/doku.php?id=ezra_3:7" text:style-name="Internet_20_link" text:visited-style-name="Visited_20_Internet_20_Link">7</text:a> </text:p>
          </table:table-cell>
          <table:table-cell office:value-type="string" table:style-name="tablecell">
            <text:p text:style-name="tablealignleft"> They gave money also unto the masons, and to the carpenters; and meat, and drink, and oil, unto them of Zidon, and to them of Tyre, to bring cedar trees from Lebanon to the sea of Joppa, according to the grant that they had of Cyrus king of Persia.</text:p>
          </table:table-cell>
        </table:table-row>
        <table:table-row>
          <table:table-cell office:value-type="string" table:style-name="tablecell">
            <text:p text:style-name="tablealignleft"> <text:a xlink:type="simple" xlink:href="https://groveserver.com/bible/doku.php?id=ezra_3:8" text:style-name="Internet_20_link" text:visited-style-name="Visited_20_Internet_20_Link">8</text:a> </text:p>
          </table:table-cell>
          <table:table-cell office:value-type="string" table:style-name="tablecell">
            <text:p text:style-name="tablealignleft"> Now in the second year of their coming unto the house of God at Jerusalem, in the second month, began Zerubbabel the son of Shealtiel, and Jeshua the son of Jozadak, and the remnant of their brethren the priests and the Levites, and all they that were come out of the captivity unto Jerusalem; and appointed the Levites, from twenty years old and upward, to set forward the work of the house of the LORD.</text:p>
          </table:table-cell>
        </table:table-row>
        <table:table-row>
          <table:table-cell office:value-type="string" table:style-name="tablecell">
            <text:p text:style-name="tablealignleft"> <text:a xlink:type="simple" xlink:href="https://groveserver.com/bible/doku.php?id=ezra_3:9" text:style-name="Internet_20_link" text:visited-style-name="Visited_20_Internet_20_Link">9</text:a> </text:p>
          </table:table-cell>
          <table:table-cell office:value-type="string" table:style-name="tablecell">
            <text:p text:style-name="tablealignleft"> Then stood Jeshua with his sons and his brethren, Kadmiel and his sons, the sons of Judah, together, to set forward the workmen in the house of God: the sons of Henadad, with their sons and their brethren the Levites.</text:p>
          </table:table-cell>
        </table:table-row>
        <table:table-row>
          <table:table-cell office:value-type="string" table:style-name="tablecell">
            <text:p text:style-name="tablealignleft"> <text:a xlink:type="simple" xlink:href="https://groveserver.com/bible/doku.php?id=ezra_3:10" text:style-name="Internet_20_link" text:visited-style-name="Visited_20_Internet_20_Link">10</text:a> </text:p>
          </table:table-cell>
          <table:table-cell office:value-type="string" table:style-name="tablecell">
            <text:p text:style-name="tablealignleft"> And when the builders laid the foundation of the temple of the LORD, they set the priests in their apparel with trumpets, and the Levites the sons of Asaph with cymbals, to praise the LORD, after the ordinance of David king of Israel.</text:p>
          </table:table-cell>
        </table:table-row>
        <table:table-row>
          <table:table-cell office:value-type="string" table:style-name="tablecell">
            <text:p text:style-name="tablealignleft"> <text:a xlink:type="simple" xlink:href="https://groveserver.com/bible/doku.php?id=ezra_3:11" text:style-name="Internet_20_link" text:visited-style-name="Visited_20_Internet_20_Link">11</text:a> </text:p>
          </table:table-cell>
          <table:table-cell office:value-type="string" table:style-name="tablecell">
            <text:p text:style-name="tablealignleft"> And they sang together by course in praising and giving thanks unto the LORD; because he is good, for his mercy endureth for ever toward Israel. And all the people shouted with a great shout, when they praised the LORD, because the foundation of the house of the LORD was laid.</text:p>
          </table:table-cell>
        </table:table-row>
        <table:table-row>
          <table:table-cell office:value-type="string" table:style-name="tablecell">
            <text:p text:style-name="tablealignleft"> <text:a xlink:type="simple" xlink:href="https://groveserver.com/bible/doku.php?id=ezra_3:12" text:style-name="Internet_20_link" text:visited-style-name="Visited_20_Internet_20_Link">12</text:a> </text:p>
          </table:table-cell>
          <table:table-cell office:value-type="string" table:style-name="tablecell">
            <text:p text:style-name="tablealignleft"> But many of the priests and Levites and chief of the fathers, who were ancient men, that had seen the first house, when the foundation of this house was laid before their eyes, wept with a loud voice; and many shouted aloud for joy:</text:p>
          </table:table-cell>
        </table:table-row>
        <table:table-row>
          <table:table-cell office:value-type="string" table:style-name="tablecell">
            <text:p text:style-name="tablealignleft"> <text:a xlink:type="simple" xlink:href="https://groveserver.com/bible/doku.php?id=ezra_3:13" text:style-name="Internet_20_link" text:visited-style-name="Visited_20_Internet_20_Link">13</text:a> </text:p>
          </table:table-cell>
          <table:table-cell office:value-type="string" table:style-name="tablecell">
            <text:p text:style-name="tablealignleft"> So that the people could not discern the noise of the shout of joy from the noise of the weeping of the people: for the people shouted with a loud shout, and the noise was heard afar off.</text:p>
          </table:table-cell>
        </table:table-row>
      </table:table>
      <text:p text:style-name="Horizontal_20_Line"/>
      <text:p text:style-name="Plugin_Wrap_Paragraph_Right aligned"><text:span text:style-name="sup"> <text:a xlink:type="simple" xlink:href="https://groveserver.com/bible/doku.php?id=ezra_2" text:style-name="Internet_20_link" text:visited-style-name="Visited_20_Internet_20_Link">Ezra 2</text:a> ← Ezra 3 → <text:a xlink:type="simple" xlink:href="https://groveserver.com/bible/doku.php?id=ezra_4" text:style-name="Internet_20_link" text:visited-style-name="Visited_20_Internet_20_Link">Ezra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7:28</meta:creation-date>
    <dc:creator>Generated</dc:creator>
    <dc:date>2025-11-06T14::07:28</dc:date>
    <dc:language>en-US</dc:language>
    <meta:editing-cycles>1</meta:editing-cycles>
    <meta:editing-duration>PT0S</meta:editing-duration>
    <dc:title>ezra_3</dc:title>
  </office:meta>
</office:document-meta>
</file>