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3:1"/><text:bookmark-start text:name="__RefHeading___ezra_31_1"/><text:bookmark-start text:name="ezra_31"/>Ezra 3:1<text:bookmark-end text:name="__RefHeading___ezra_31_1"/><text:bookmark-end text:name="ezra_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seventh month came, and the children of Israel were in the towns, the people gathered as one man to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seventh month came and the Israelites had settled in their towns, the people assembled as one man in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early autumn, when the Israelites had settled in their towns, all the people assembled in Jerusalem with a unified purpo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seventh month was come, and the children of Israel were in the cities, the people gathered themselves together as one man to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70" text:style-name="Internet_20_link" text:visited-style-name="Visited_20_Internet_20_Link">Ezra 2:70</text:a> ← Ezra 3:1 → <text:a xlink:type="simple" xlink:href="https://groveserver.com/bible/doku.php?id=ezra_3:2" text:style-name="Internet_20_link" text:visited-style-name="Visited_20_Internet_20_Link">Ezra 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3" text:style-name="Internet_20_link" text:visited-style-name="Visited_20_Internet_20_Link">Ezra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7:18</meta:creation-date>
    <dc:creator>Generated</dc:creator>
    <dc:date>2025-11-06T07::07:18</dc:date>
    <dc:language>en-US</dc:language>
    <meta:editing-cycles>1</meta:editing-cycles>
    <meta:editing-duration>PT0S</meta:editing-duration>
    <dc:title>ezra_3:1</dc:title>
  </office:meta>
</office:document-meta>
</file>