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10:nlt"/>When the builders completed the foundation of the LORD's Temple, the priests put on their robes and took their places to blow their trumpets. And the Levites, descendants of Asaph, clashed their cymbals to praise the LORD, just as King David had prescrib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32:24</meta:creation-date>
    <dc:creator>Generated</dc:creator>
    <dc:date>2025-11-08T14::32:24</dc:date>
    <dc:language>en-US</dc:language>
    <meta:editing-cycles>1</meta:editing-cycles>
    <meta:editing-duration>PT0S</meta:editing-duration>
    <dc:title>ezra_3:10:nlt</dc:title>
  </office:meta>
</office:document-meta>
</file>