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3:11"/><text:bookmark-start text:name="__RefHeading___ezra_311_1"/><text:bookmark-start text:name="ezra_311"/>Ezra 3:11<text:bookmark-end text:name="__RefHeading___ezra_311_1"/><text:bookmark-end text:name="ezra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ng responsively, praising and giving thanks to the LORD, “For he is good, for his steadfast love endures forever toward Israel.” And all the people shouted with a great shout when they praised the LORD, because the foundation of the house of the LORD was l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praise and thanksgiving they sang to the LORD: “He is good; his love to Israel endures forever.” And all the people gave a great shout of praise to the LORD, because the foundation of the house of the LORD was l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praise and thanks, they sang this song to the LORD: “He is so good! His faithful love for Israel endures forever!” Then all the people gave a great shout, praising the LORD because the foundation of the LORD's Temple had been l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σαν                             θεμελιώ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ng together by course in praising and giving thanks unto the LORD; because he is good, for his mercy endureth for ever toward Israel. And all the people shouted with a great shout, when they praised the LORD, because the foundation of the house of the LORD was l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3:10" text:style-name="Internet_20_link" text:visited-style-name="Visited_20_Internet_20_Link">Ezra 3:10</text:a> ← Ezra 3:11 → <text:a xlink:type="simple" xlink:href="https://groveserver.com/bible/doku.php?id=ezra_3:12" text:style-name="Internet_20_link" text:visited-style-name="Visited_20_Internet_20_Link">Ezra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3" text:style-name="Internet_20_link" text:visited-style-name="Visited_20_Internet_20_Link">Ezr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54</meta:creation-date>
    <dc:creator>Generated</dc:creator>
    <dc:date>2025-11-05T23::40:54</dc:date>
    <dc:language>en-US</dc:language>
    <meta:editing-cycles>1</meta:editing-cycles>
    <meta:editing-duration>PT0S</meta:editing-duration>
    <dc:title>ezra_3:11</dc:title>
  </office:meta>
</office:document-meta>
</file>