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11:esv"/>And they sang responsively, praising and giving thanks to the LORD, “For he is good, for his steadfast love endures forever toward Israel.” And all the people shouted with a great shout when they praised the LORD, because the foundation of the house of the LORD was l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5:49</meta:creation-date>
    <dc:creator>Generated</dc:creator>
    <dc:date>2025-11-04T02::45:49</dc:date>
    <dc:language>en-US</dc:language>
    <meta:editing-cycles>1</meta:editing-cycles>
    <meta:editing-duration>PT0S</meta:editing-duration>
    <dc:title>ezra_3:11:esv</dc:title>
  </office:meta>
</office:document-meta>
</file>