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3:11:nlt"/>With praise and thanks, they sang this song to the LORD: “He is so good! His faithful love for Israel endures forever!” Then all the people gave a great shout, praising the LORD because the foundation of the LORD's Temple had been la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44:24</meta:creation-date>
    <dc:creator>Generated</dc:creator>
    <dc:date>2025-11-04T02::44:24</dc:date>
    <dc:language>en-US</dc:language>
    <meta:editing-cycles>1</meta:editing-cycles>
    <meta:editing-duration>PT0S</meta:editing-duration>
    <dc:title>ezra_3:11:nlt</dc:title>
  </office:meta>
</office:document-meta>
</file>