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12:lxx"/>καὶ πολλοὶ ἀπὸ τῶν ἱερέων καὶ τῶν Λευιτῶν καὶ ἄρχοντες τῶν πατριῶν οἱ πρεσβύτεροι οἳ εἴδοσαν τὸν οἶκον τὸν πρῶτον ἐν θεμελιώσει αὐτοῦ καὶ τοῦτον τὸν οἶκον ἐν ὀφθαλμοῖς αὐτῶν ἔκλαιον φωνῇ μεγάλῃ καὶ ὄχλος ἐν σημασίᾳ μετ εὐφροσύνης τοῦ ὑψῶσαι ᾠδή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13:19</meta:creation-date>
    <dc:creator>Generated</dc:creator>
    <dc:date>2025-11-07T18::13:19</dc:date>
    <dc:language>en-US</dc:language>
    <meta:editing-cycles>1</meta:editing-cycles>
    <meta:editing-duration>PT0S</meta:editing-duration>
    <dc:title>ezra_3:12:lxx</dc:title>
  </office:meta>
</office:document-meta>
</file>