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12:nlt"/>But many of the older priests, Levites, and other leaders who had seen the first Temple wept aloud when they saw the new Temple's foundation. The others, however, were shouting for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04</meta:creation-date>
    <dc:creator>Generated</dc:creator>
    <dc:date>2025-11-07T15::43:04</dc:date>
    <dc:language>en-US</dc:language>
    <meta:editing-cycles>1</meta:editing-cycles>
    <meta:editing-duration>PT0S</meta:editing-duration>
    <dc:title>ezra_3:12:nlt</dc:title>
  </office:meta>
</office:document-meta>
</file>