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2:nlt"/>Then Jeshua son of Jehozadak joined his fellow priests and Zerubbabel son of Shealtiel with his family in rebuilding the altar of the God of Israel. They wanted to sacrifice burnt offerings on it, as instructed in the Law of Moses, the ma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0:13</meta:creation-date>
    <dc:creator>Generated</dc:creator>
    <dc:date>2025-11-07T01::50:13</dc:date>
    <dc:language>en-US</dc:language>
    <meta:editing-cycles>1</meta:editing-cycles>
    <meta:editing-duration>PT0S</meta:editing-duration>
    <dc:title>ezra_3:2:nlt</dc:title>
  </office:meta>
</office:document-meta>
</file>