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3:esv"/>They set the altar in its place, for fear was on them because of the peoples of the lands, and they offered burnt offerings on it to the LORD, burnt offerings morning and eve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4:37</meta:creation-date>
    <dc:creator>Generated</dc:creator>
    <dc:date>2025-11-06T14::54:37</dc:date>
    <dc:language>en-US</dc:language>
    <meta:editing-cycles>1</meta:editing-cycles>
    <meta:editing-duration>PT0S</meta:editing-duration>
    <dc:title>ezra_3:3:esv</dc:title>
  </office:meta>
</office:document-meta>
</file>