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3:nlt"/>Even though the people were afraid of the local residents, they rebuilt the altar at its old site. Then they began to sacrifice burnt offerings on the altar to the LORD each morning and eve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22:35</meta:creation-date>
    <dc:creator>Generated</dc:creator>
    <dc:date>2025-11-07T21::22:35</dc:date>
    <dc:language>en-US</dc:language>
    <meta:editing-cycles>1</meta:editing-cycles>
    <meta:editing-duration>PT0S</meta:editing-duration>
    <dc:title>ezra_3:3:nlt</dc:title>
  </office:meta>
</office:document-meta>
</file>