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3:4"/><text:bookmark-start text:name="__RefHeading___ezra_34_1"/><text:bookmark-start text:name="ezra_34"/>Ezra 3:4<text:bookmark-end text:name="__RefHeading___ezra_34_1"/><text:bookmark-end text:name="ezra_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kept the Feast of Booths, as it is written, and offered the daily burnt offerings by number according to the rule, as each day requir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n accordance with what is written, they celebrated the Feast of Tabernacles with the required number of burnt offerings prescribed for each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elebrated the Festival of Shelters as prescribed in the Law, sacrificing the number of burnt offerings specified for each day of the festiv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ὁλοκαυτώσει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kept also the feast of tabernacles, as it is written, and offered the daily burnt offerings by number, according to the custom, as the duty of every day requir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3:3" text:style-name="Internet_20_link" text:visited-style-name="Visited_20_Internet_20_Link">Ezra 3:3</text:a> ← Ezra 3:4 → <text:a xlink:type="simple" xlink:href="https://groveserver.com/bible/doku.php?id=ezra_3:5" text:style-name="Internet_20_link" text:visited-style-name="Visited_20_Internet_20_Link">Ezra 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3" text:style-name="Internet_20_link" text:visited-style-name="Visited_20_Internet_20_Link">Ezra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25</meta:creation-date>
    <dc:creator>Generated</dc:creator>
    <dc:date>2025-11-08T01::47:25</dc:date>
    <dc:language>en-US</dc:language>
    <meta:editing-cycles>1</meta:editing-cycles>
    <meta:editing-duration>PT0S</meta:editing-duration>
    <dc:title>ezra_3:4</dc:title>
  </office:meta>
</office:document-meta>
</file>