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5:nlt"/>They also offered the regular burnt offerings and the offerings required for the new moon celebrations and the annual festivals as prescribed by the LORD. The people also gave voluntary offerings 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05:09</meta:creation-date>
    <dc:creator>Generated</dc:creator>
    <dc:date>2025-11-08T05::05:09</dc:date>
    <dc:language>en-US</dc:language>
    <meta:editing-cycles>1</meta:editing-cycles>
    <meta:editing-duration>PT0S</meta:editing-duration>
    <dc:title>ezra_3:5:nlt</dc:title>
  </office:meta>
</office:document-meta>
</file>