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3:6:nlt"/>Fifteen days before the Festival of Shelters began, the priests had begun to sacrifice burnt offerings to the LORD. This was even before they had started to lay the foundation of the LORD's Tem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32:36</meta:creation-date>
    <dc:creator>Generated</dc:creator>
    <dc:date>2025-11-08T16::32:36</dc:date>
    <dc:language>en-US</dc:language>
    <meta:editing-cycles>1</meta:editing-cycles>
    <meta:editing-duration>PT0S</meta:editing-duration>
    <dc:title>ezra_3:6:nlt</dc:title>
  </office:meta>
</office:document-meta>
</file>