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7:lxx"/>καὶ ἔδωκαν ἀργύριον τοῖς λατόμοις καὶ τοῖς τέκτοσιν καὶ βρώματα καὶ ποτὰ καὶ ἔλαιον τοῖς Σηδανιν καὶ τοῖς Σωριν ἐνέγκαι ξύλα κέδρινα ἀπὸ τοῦ Λιβάνου πρὸς θάλασσαν Ιόππης κατ ἐπιχώρησιν Κύρου βασιλέως Περσῶν ἐπ αὐτο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1:27</meta:creation-date>
    <dc:creator>Generated</dc:creator>
    <dc:date>2025-11-07T20::11:27</dc:date>
    <dc:language>en-US</dc:language>
    <meta:editing-cycles>1</meta:editing-cycles>
    <meta:editing-duration>PT0S</meta:editing-duration>
    <dc:title>ezra_3:7:lxx</dc:title>
  </office:meta>
</office:document-meta>
</file>