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7:nlt"/>Then the people hired masons and carpenters and bought cedar logs from the people of Tyre and Sidon, paying them with food, wine, and olive oil. The logs were brought down from the Lebanon mountains and floated along the coast of the Mediterranean Sea to Joppa, for King Cyrus had given permission for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1:33</meta:creation-date>
    <dc:creator>Generated</dc:creator>
    <dc:date>2025-11-10T05::31:33</dc:date>
    <dc:language>en-US</dc:language>
    <meta:editing-cycles>1</meta:editing-cycles>
    <meta:editing-duration>PT0S</meta:editing-duration>
    <dc:title>ezra_3:7:nlt</dc:title>
  </office:meta>
</office:document-meta>
</file>