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3:8"/><text:bookmark-start text:name="__RefHeading___ezra_38_1"/><text:bookmark-start text:name="ezra_38"/>Ezra 3:8<text:bookmark-end text:name="__RefHeading___ezra_38_1"/><text:bookmark-end text:name="ezra_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in the second year after their coming to the house of God at Jerusalem, in the second month, Zerubbabel the son of Shealtiel and Jeshua the son of Jozadak made a beginning, together with the rest of their kinsmen, the priests and the Levites and all who had come to Jerusalem from the captivity. They appointed the Levites, from twenty years old and upward, to supervise the work of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In the second month of the second year after their arrival at the house of God in Jerusalem, Zerubbabel son of Shealtiel, Jeshua son of Jozadak and the rest of their brothers (the priests and the Levites and all who had returned from the captivity to Jerusalem) began the work, appointing Levites twenty years of age and older to supervise the building of the house of the LORD.</text:p>
          </table:table-cell>
        </table:table-row>
        <table:table-row>
          <table:table-cell office:value-type="string" table:style-name="tablecell">
            <text:p text:style-name="tablealignleft"> NLT    </text:p>
          </table:table-cell>
          <table:table-cell office:value-type="string" table:style-name="tablecell">
            <text:p text:style-name="tablealignleft"> The construction of the Temple of God began in midspring, during the second year after they arrived in Jerusalem. The work force was made up of everyone who had returned from exile, including Zerubbabel son of Shealtiel, Jeshua son of Jehozadak and his fellow priests, and all the Levites. The Levites who were twenty years old or older were put in charge of rebuilding the LORD's Temple.</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Ζοροβαβελ   Σαλαθιηλ     Ιωσεδεκ           Λευῖται         Ιερουσαλημ    Λευίτας  εἰκοσαετοῦς          </text:p>
          </table:table-cell>
        </table:table-row>
        <table:table-row>
          <table:table-cell office:value-type="string" table:style-name="tablecell">
            <text:p text:style-name="tablealignleft"> KJV    </text:p>
          </table:table-cell>
          <table:table-cell office:value-type="string" table:style-name="tablecell">
            <text:p text:style-name="tablealignleft"> Now in the second year of their coming unto the house of God at Jerusalem, in the second month, began Zerubbabel the son of Shealtiel, and Jeshua the son of Jozadak, and the remnant of their brethren the priests and the Levites, and all they that were come out of the captivity unto Jerusalem; and appointed the Levites, from twenty years old and upward, to set forward the work of the house of the LORD.</text:p>
          </table:table-cell>
        </table:table-row>
      </table:table>
      <text:p text:style-name="Horizontal_20_Line"/>
      <text:p text:style-name="Plugin_Wrap_Paragraph_Right aligned"><text:span text:style-name="sup"> <text:a xlink:type="simple" xlink:href="https://groveserver.com/bible/doku.php?id=ezra_3:7" text:style-name="Internet_20_link" text:visited-style-name="Visited_20_Internet_20_Link">Ezra 3:7</text:a> ← Ezra 3:8 → <text:a xlink:type="simple" xlink:href="https://groveserver.com/bible/doku.php?id=ezra_3:9" text:style-name="Internet_20_link" text:visited-style-name="Visited_20_Internet_20_Link">Ezra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3" text:style-name="Internet_20_link" text:visited-style-name="Visited_20_Internet_20_Link">Ezr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28:02</meta:creation-date>
    <dc:creator>Generated</dc:creator>
    <dc:date>2025-11-05T21::28:02</dc:date>
    <dc:language>en-US</dc:language>
    <meta:editing-cycles>1</meta:editing-cycles>
    <meta:editing-duration>PT0S</meta:editing-duration>
    <dc:title>ezra_3:8</dc:title>
  </office:meta>
</office:document-meta>
</file>