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8:nlt"/>The construction of the Temple of God began in midspring, during the second year after they arrived in Jerusalem. The work force was made up of everyone who had returned from exile, including Zerubbabel son of Shealtiel, Jeshua son of Jehozadak and his fellow priests, and all the Levites. The Levites who were twenty years old or older were put in charge of rebuilding the LORD'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5:57</meta:creation-date>
    <dc:creator>Generated</dc:creator>
    <dc:date>2025-11-07T07::05:57</dc:date>
    <dc:language>en-US</dc:language>
    <meta:editing-cycles>1</meta:editing-cycles>
    <meta:editing-duration>PT0S</meta:editing-duration>
    <dc:title>ezra_3:8:nlt</dc:title>
  </office:meta>
</office:document-meta>
</file>