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ra_3:9"/><text:bookmark-start text:name="__RefHeading___ezra_39_1"/><text:bookmark-start text:name="ezra_39"/>Ezra 3:9<text:bookmark-end text:name="__RefHeading___ezra_39_1"/><text:bookmark-end text:name="ezra_3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Jeshua with his sons and his brothers, and Kadmiel and his sons, the sons of Judah, together supervised the workmen in the house of God, along with the sons of Henadad and the Levites, their sons and brothers.</text:p>
          </table:table-cell>
        </table:table-row>
        <table:table-row>
          <table:table-cell office:value-type="string" table:style-name="tablecell">
            <text:p text:style-name="tablealignleft"> NIV    </text:p>
          </table:table-cell>
          <table:table-cell office:value-type="string" table:style-name="tablecell">
            <text:p text:style-name="tablealignleft"> Jeshua and his sons and brothers and Kadmiel and his sons (descendants of Hodaviah ) and the sons of Henadad and their sons and brothers-all Levites-joined together in supervising those working on the house of God.</text:p>
          </table:table-cell>
        </table:table-row>
        <table:table-row>
          <table:table-cell office:value-type="string" table:style-name="tablecell">
            <text:p text:style-name="tablealignleft"> NLT    </text:p>
          </table:table-cell>
          <table:table-cell office:value-type="string" table:style-name="tablecell">
            <text:p text:style-name="tablealignleft"> The workers at the Temple of God were supervised by Jeshua with his sons and relatives, and Kadmiel and his sons, all descendants of Hodaviah. They were helped in this task by the Levites of the family of Henadad.</text:p>
          </table:table-cell>
        </table:table-row>
        <table:table-row>
          <table:table-cell office:value-type="string" table:style-name="tablecell">
            <text:p text:style-name="tablealignleft"> LXX    </text:p>
          </table:table-cell>
          <table:table-cell office:value-type="string" table:style-name="tablecell">
            <text:p text:style-name="tablealignleft">            Καδμιηλ                 Ηναδαδ       Λευῖται</text:p>
          </table:table-cell>
        </table:table-row>
        <table:table-row>
          <table:table-cell office:value-type="string" table:style-name="tablecell">
            <text:p text:style-name="tablealignleft"> KJV    </text:p>
          </table:table-cell>
          <table:table-cell office:value-type="string" table:style-name="tablecell">
            <text:p text:style-name="tablealignleft"> Then stood Jeshua with his sons and his brethren, Kadmiel and his sons, the sons of Judah, together, to set forward the workmen in the house of God: the sons of Henadad, with their sons and their brethren the Levites.</text:p>
          </table:table-cell>
        </table:table-row>
      </table:table>
      <text:p text:style-name="Horizontal_20_Line"/>
      <text:p text:style-name="Plugin_Wrap_Paragraph_Right aligned"><text:span text:style-name="sup"> <text:a xlink:type="simple" xlink:href="https://groveserver.com/bible/doku.php?id=ezra_3:8" text:style-name="Internet_20_link" text:visited-style-name="Visited_20_Internet_20_Link">Ezra 3:8</text:a> ← Ezra 3:9 → <text:a xlink:type="simple" xlink:href="https://groveserver.com/bible/doku.php?id=ezra_3:10" text:style-name="Internet_20_link" text:visited-style-name="Visited_20_Internet_20_Link">Ezra 3: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ra" text:style-name="Internet_20_link" text:visited-style-name="Visited_20_Internet_20_Link">Ezra</text:a> → <text:a xlink:type="simple" xlink:href="https://groveserver.com/bible/doku.php?id=ezra_3" text:style-name="Internet_20_link" text:visited-style-name="Visited_20_Internet_20_Link">Ezra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9::15:15</meta:creation-date>
    <dc:creator>Generated</dc:creator>
    <dc:date>2025-11-06T19::15:15</dc:date>
    <dc:language>en-US</dc:language>
    <meta:editing-cycles>1</meta:editing-cycles>
    <meta:editing-duration>PT0S</meta:editing-duration>
    <dc:title>ezra_3:9</dc:title>
  </office:meta>
</office:document-meta>
</file>