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9:lxx"/>καὶ ἔστη Ἰησοῦς καὶ οἱ υἱοὶ αὐτοῦ καὶ οἱ ἀδελφοὶ αὐτοῦ Καδμιηλ καὶ οἱ υἱοὶ αὐτοῦ υἱοὶ Ιουδα ἐπὶ τοὺς ποιοῦντας τὰ ἔργα ἐν οἴκῳ τοῦ θεοῦ υἱοὶ Ηναδαδ υἱοὶ αὐτῶν καὶ ἀδελφοὶ αὐτῶν οἱ Λευῖ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3:33</meta:creation-date>
    <dc:creator>Generated</dc:creator>
    <dc:date>2025-11-09T13::23:33</dc:date>
    <dc:language>en-US</dc:language>
    <meta:editing-cycles>1</meta:editing-cycles>
    <meta:editing-duration>PT0S</meta:editing-duration>
    <dc:title>ezra_3:9:lxx</dc:title>
  </office:meta>
</office:document-meta>
</file>