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9:nlt"/>The workers at the Temple of God were supervised by Jeshua with his sons and relatives, and Kadmiel and his sons, all descendants of Hodaviah. They were helped in this task by the Levites of the family of Hena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9:45</meta:creation-date>
    <dc:creator>Generated</dc:creator>
    <dc:date>2025-11-09T11::29:45</dc:date>
    <dc:language>en-US</dc:language>
    <meta:editing-cycles>1</meta:editing-cycles>
    <meta:editing-duration>PT0S</meta:editing-duration>
    <dc:title>ezra_3:9:nlt</dc:title>
  </office:meta>
</office:document-meta>
</file>